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5in" fo:margin-left="-0.075in" fo:margin-top="0in" fo:margin-bottom="0in" table:align="left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3.74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139in solid #000001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keep-with-next="auto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vie Ticket and Snack Prices are Ridiculous! 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Audio</text:p>
          </table:table-cell>
          <table:table-cell table:style-name="Table1.A1" office:value-type="string">
            <text:p text:style-name="P2">Video</text:p>
          </table:table-cell>
        </table:table-row>
        <table:table-row table:style-name="Table1.1">
          <table:table-cell table:style-name="Table1.A1" office:value-type="string">
            <text:p text:style-name="P2">History</text:p>
            <text:p text:style-name="P2"/>
            <text:p text:style-name="P2">1.Don’t you just love going to the movies and enjoying the experience. The seats, previews, and the film.</text:p>
            <text:p text:style-name="P2"><text:s text:c="2"/></text:p>
            <text:p text:style-name="P2">2. But the worst part of going to the movies is the cost of the snacks and beverages and that expensive movie ticket!</text:p>
            <text:p text:style-name="P2"/>
            <text:p text:style-name="P2"><text:s/>3.One of the oldest movie theaters in the US was the Vitas Hall</text:p>
            <text:p text:style-name="P2"/>
            <text:p text:style-name="P2">4. It cost 10c per ticket</text:p>
            <text:p text:style-name="P2"/>
            <text:p text:style-name="P2">5. 10c! Can you believe that? Although the ticket prices were very low.</text:p>
            <text:p text:style-name="P2"/>
            <text:p text:style-name="P2">6. Movies became highly successful in the late 1800’s</text:p>
            <text:p text:style-name="P2"/>
            <text:p text:style-name="P2">7. Then it went downhill during the Great Depression and when tv sets came in. </text:p>
            <text:p text:style-name="P2"/>
            <text:p text:style-name="P2">8. In Late 60’s - 70’s movie were a hit again from great directors like Woody Allen </text:p>
            <text:p text:style-name="P2"/>
            <text:p text:style-name="P2">9.But with movies back so were the prices for <text:s/>tickets &amp; snacks</text:p>
            <text:p text:style-name="P2"/>
            <text:p text:style-name="P2"><text:span text:style-name="T3">1st Argument</text:span></text:p>
            <text:p text:style-name="P2"/>
            <text:p text:style-name="P2">10. In 1948 it costs 36 cents for a movie ticket </text:p>
            <text:p text:style-name="P2"/>
            <text:p text:style-name="P2">11. <text:s/>In 1958 it costs 68 cents.</text:p>
            <text:p text:style-name="P2"/>
            <text:p text:style-name="P2">12. $1.76 movie ticket would cost $9.26 today.</text:p>
            <text:p text:style-name="P2"/>
            <text:p text:style-name="P1"/>
            <text:p text:style-name="P2">13. The price of soda and popcorn in New York increased 6% this year</text:p>
            <text:p text:style-name="P2"/>
            <text:p text:style-name="P2">14. A 32 ounce soda is around $3.01 at a theatre compared to mcdonald's which costs $1.72.</text:p>
            <text:p text:style-name="P2"/>
            <text:p text:style-name="P2"><text:span text:style-name="T3">2nd argument:</text:span><text:span text:style-name="T4"> </text:span></text:p>
            <text:p text:style-name="P2"/>
            <text:p text:style-name="P2">15. At an AMC theater for a child and adult ticket with popcorn and drink it cost around $40. <text:s text:c="2"/></text:p>
            <text:p text:style-name="P2"/>
            <text:p text:style-name="P2">16. 40 dollars!! Now come on that's just a ridiculous price. </text:p>
            <text:p text:style-name="P2"><text:soft-page-break/></text:p>
            <text:p text:style-name="P2">17. There has also been many different issues with the Amc theatre. In 2009 Amc banned outside food and drinks so they could have more income on their concessions</text:p>
            <text:p text:style-name="P2"><text:s text:c="18"/></text:p>
            <text:p text:style-name="P2"/>
            <text:p text:style-name="P2">Rebuttal:</text:p>
            <text:p text:style-name="P2"/>
            <text:p text:style-name="P2">18. Michael Corty states that, people who enjoy the movie experience would pay any cost. </text:p>
            <text:p text:style-name="P2"/>
            <text:p text:style-name="P2">19. He’s saying that the customers would pay no what matter the price is for new movies. </text:p>
            <text:p text:style-name="P2"/>
            <text:p text:style-name="P2">20. But this is wrong!!!!!!</text:p>
            <text:p text:style-name="P2"/>
            <text:p text:style-name="P2">21. Because this would lower the rate of customers, and would raise prices. And bring better commissions to the theaters.</text:p>
            <text:p text:style-name="P2"/>
            <text:p text:style-name="P2">22. Overall movie tickets &amp; snacks should be reasonably priced and affordable to the economy.</text:p>
          </table:table-cell>
          <table:table-cell table:style-name="Table1.A1" office:value-type="string">
            <text:p text:style-name="P2"/>
            <text:p text:style-name="P2"/>
            <text:p text:style-name="P2">1.People sitting in the theaters</text:p>
            <text:p text:style-name="P2"/>
            <text:p text:style-name="P2"/>
            <text:p text:style-name="P2"/>
            <text:p text:style-name="P2">2. A sad spongebob. </text:p>
            <text:p text:style-name="P2"/>
            <text:p text:style-name="P2"/>
            <text:p text:style-name="P2"/>
            <text:p text:style-name="P2">3. Cartoon Old person, movie theater </text:p>
            <text:p text:style-name="P2"/>
            <text:p text:style-name="P2"/>
            <text:p text:style-name="P2">4. 10c </text:p>
            <text:p text:style-name="P2"/>
            <text:p text:style-name="P2">5. A meme of someone over exaggerating</text:p>
            <text:p text:style-name="P2"/>
            <text:p text:style-name="P2"/>
            <text:p text:style-name="P2">6. Movie theaters with money raining in the background </text:p>
            <text:p text:style-name="P2"/>
            <text:p text:style-name="P2">7. A sad person crying/ a pic of the Great Depression and old tv</text:p>
            <text:p text:style-name="P2"/>
            <text:p text:style-name="P2">8. Hippie person giving thumbs up. With Woody Allen all in the background </text:p>
            <text:p text:style-name="P2"/>
            <text:p text:style-name="P2">9. An old ticket booth with people buying tickets</text:p>
            <text:p text:style-name="P2"/>
            <text:p text:style-name="P2"/>
            <text:p text:style-name="P2"/>
            <text:p text:style-name="P2"/>
            <text:p text:style-name="P2">10. Timeline with sad faces as the prices increase.</text:p>
            <text:p text:style-name="P2"/>
            <text:p text:style-name="P2">11. Same Timeline. Crying meme. </text:p>
            <text:p text:style-name="P2"/>
            <text:p text:style-name="P2"/>
            <text:p text:style-name="P2">12. Same Timeline</text:p>
            <text:p text:style-name="P2"/>
            <text:p text:style-name="P2">13. New York as the background. With soda and popcorn with 6% on it </text:p>
            <text:p text:style-name="P2"/>
            <text:p text:style-name="P2">14. A meme head exploding </text:p>
            <text:p text:style-name="P2"/>
            <text:p text:style-name="P2"/>
            <text:p text:style-name="P2"/>
            <text:p text:style-name="P2"/>
            <text:p text:style-name="P2"/>
            <text:p text:style-name="P1">15. Child and mother looking happy, then they see the price and have sad faces</text:p>
            <text:p text:style-name="P2"/>
            <text:p text:style-name="P2">16. Surprised Spongebob. </text:p>
            <text:p text:style-name="P2"/>
            <text:p text:style-name="P2"><text:soft-page-break/></text:p>
            <text:p text:style-name="P2">17. People complaining, with amc in background . Amc theater, big x on food and drinks, hand motions implying money </text:p>
            <text:p text:style-name="P2"/>
            <text:p text:style-name="P2"/>
            <text:p text:style-name="P2"/>
            <text:p text:style-name="P2"/>
            <text:p text:style-name="P2"/>
            <text:p text:style-name="P2">18. Michael Corty face, then a thought bubble saying his explanation.</text:p>
            <text:p text:style-name="P2"/>
            <text:p text:style-name="P2">19. Big Down thumb and baby crying</text:p>
            <text:p text:style-name="P2"/>
            <text:p text:style-name="P2"/>
            <text:p text:style-name="P2">20. Meme with angry face.</text:p>
            <text:p text:style-name="P2"/>
            <text:p text:style-name="P2">21. Kim kardashian crying, Speech bubble saying “ Why?” </text:p>
            <text:p text:style-name="P2"/>
            <text:p text:style-name="P2"/>
            <text:p text:style-name="P2">22. Person throwing ticket. Popcorn and drinks in the background.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Work cited </text:span></text:p>
      <text:p text:style-name="Standard"/>
      <text:p text:style-name="Standard"><text:span text:style-name="T1">“40 years of movie ticket history” 5, March 2015.</text:span></text:p>
      <text:p text:style-name="Standard"><text:span text:style-name="T1">&lt;http://www.examinar.com/article/40-yars-of-movie-ticket-history&gt; </text:span></text:p>
      <text:p text:style-name="Standard"><text:soft-page-break/></text:p>
      <text:p text:style-name="Standard">Bowes,Scott. “Movie tickets jump to their highest average ever, sparking a debate over whether the cineplex is getting too expensive for a night out on the town” 23, July 2013. 8, March 2015. &lt;http://www.usatoday.com/story/life/movies/2013/07/23/movie-ticket-prices-nato/2577199/ &gt;</text:p>
      <text:p text:style-name="Standard"/>
      <text:p text:style-name="Standard">Cwalters. “AMC Theater Chain Bans All” 3, December 2009. 8, March 205. &lt;</text:p>
      <text:p text:style-name="Standard">http://consumerist.com/2009/12/03/amc-theater-chain-bans-all-outside-snacks/&gt; </text:p>
      <text:p text:style-name="Standard"/>
      <text:p text:style-name="Standard">Forero, Juan. “Survey Finds Snacks Driving Up Movies Costs” 4, July 2000. 6, March 2015. &lt;http://www.nytimes.com/2000/07/04/nyregion/survey-finds-snacks-driving-up-movie-costs.html&gt;</text:p>
      <text:p text:style-name="Standard"/>
      <text:p text:style-name="Standard">Grant, Killi. “Higher Movie Ticket Prices, but Moviegoers Can Still Save” 13, June 2013. 8, March 205. &lt;http://www.cnbc.com/id/100814464#&gt;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139in" fo:margin-bottom="0in" fo:line-height="100%" fo:keep-together="always" fo:keep-with-next="always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39in" fo:margin-bottom="0in" fo:line-height="100%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in" fo:line-height="100%"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139in" fo:line-height="100%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3" meta:paragraph-count="61" meta:word-count="610" meta:character-count="3717"/>
    <meta:generator>OpenOffice/4.1.0$Win32 OpenOffice.org_project/410m18$Build-9764</meta:generator>
  </office:meta>
</office:document-meta>
</file>